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ヒラギノ明朝 ProN W3" svg:font-family="'ヒラギノ明朝 ProN W3'" style:font-adornments="標準" style:font-pitch="variable"/>
    <style:font-face style:name="ヒラギノ角ゴ ProN W31" svg:font-family="'ヒラギノ角ゴ ProN W3'" style:font-adornments="太字" style:font-pitch="variable"/>
    <style:font-face style:name="ヒラギノ角ゴ ProN W32" svg:font-family="'ヒラギノ角ゴ ProN W3'" style:font-adornments="太字斜体" style:font-pitch="variable"/>
    <style:font-face style:name="ヒラギノ角ゴ ProN W33" svg:font-family="'ヒラギノ角ゴ ProN W3'" style:font-adornments="斜体" style:font-pitch="variable"/>
    <style:font-face style:name="ヒラギノ角ゴ ProN W3" svg:font-family="'ヒラギノ角ゴ ProN W3'" style:font-adornments="標準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ヒラギノ明朝 ProN W31" svg:font-family="'ヒラギノ明朝 ProN W3'" style:font-family-generic="system" style:font-pitch="variable"/>
    <style:font-face style:name="ヒラギノ角ゴ ProN W34" svg:font-family="'ヒラギノ角ゴ ProN W3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7de93" officeooo:paragraph-rsid="0007de93"/>
    </style:style>
    <style:style style:name="P2" style:family="paragraph" style:parent-style-name="Text_20_body">
      <style:text-properties officeooo:paragraph-rsid="000638e7"/>
    </style:style>
    <style:style style:name="P3" style:family="paragraph" style:parent-style-name="Text_20_body">
      <style:text-properties officeooo:rsid="0005806c" officeooo:paragraph-rsid="000701af"/>
    </style:style>
    <style:style style:name="P4" style:family="paragraph" style:parent-style-name="Text_20_body">
      <style:text-properties officeooo:rsid="0005806c" officeooo:paragraph-rsid="0005806c"/>
    </style:style>
    <style:style style:name="P5" style:family="paragraph" style:parent-style-name="Text_20_body">
      <style:text-properties officeooo:rsid="0005806c" officeooo:paragraph-rsid="000638e7"/>
    </style:style>
    <style:style style:name="P6" style:family="paragraph" style:parent-style-name="Text_20_body">
      <style:text-properties officeooo:rsid="0005806c" officeooo:paragraph-rsid="00075f09"/>
    </style:style>
    <style:style style:name="P7" style:family="paragraph" style:parent-style-name="Text_20_body">
      <style:text-properties officeooo:rsid="0005806c" officeooo:paragraph-rsid="0007de93"/>
    </style:style>
    <style:style style:name="P8" style:family="paragraph" style:parent-style-name="Text_20_body">
      <style:text-properties officeooo:paragraph-rsid="000701af"/>
    </style:style>
    <style:style style:name="P9" style:family="paragraph" style:parent-style-name="Text_20_body">
      <style:text-properties officeooo:paragraph-rsid="0007de93"/>
    </style:style>
    <style:style style:name="P10" style:family="paragraph" style:parent-style-name="Text_20_body">
      <style:text-properties officeooo:rsid="000701af" officeooo:paragraph-rsid="0007de93"/>
    </style:style>
    <style:style style:name="P11" style:family="paragraph" style:parent-style-name="Text_20_body">
      <style:text-properties officeooo:rsid="000d5dce"/>
    </style:style>
    <style:style style:name="P12" style:family="paragraph" style:parent-style-name="Text_20_body">
      <style:text-properties officeooo:rsid="000d5dce" officeooo:paragraph-rsid="000d5dce"/>
    </style:style>
    <style:style style:name="P13" style:family="paragraph" style:parent-style-name="Heading_20_1">
      <style:text-properties officeooo:rsid="0005806c"/>
    </style:style>
    <style:style style:name="P14" style:family="paragraph" style:parent-style-name="Heading_20_1">
      <style:text-properties officeooo:rsid="0005806c" officeooo:paragraph-rsid="0005806c"/>
    </style:style>
    <style:style style:name="P15" style:family="paragraph" style:parent-style-name="Heading_20_1" style:master-page-name="Standard">
      <style:paragraph-properties style:page-number="1" fo:break-before="page"/>
      <style:text-properties officeooo:rsid="0005806c"/>
    </style:style>
    <style:style style:name="P16" style:family="paragraph" style:parent-style-name="Heading_20_2">
      <style:text-properties officeooo:rsid="000b6c4f"/>
    </style:style>
    <style:style style:name="P17" style:family="paragraph" style:parent-style-name="Heading_20_2">
      <style:text-properties officeooo:rsid="0005806c"/>
    </style:style>
    <style:style style:name="P18" style:family="paragraph" style:parent-style-name="Title" style:list-style-name="">
      <style:text-properties officeooo:rsid="0005806c"/>
    </style:style>
    <style:style style:name="P19" style:family="paragraph" style:parent-style-name="Title" style:list-style-name="">
      <style:text-properties officeooo:rsid="00075f09"/>
    </style:style>
    <style:style style:name="P20" style:family="paragraph" style:parent-style-name="Title" style:list-style-name="" style:master-page-name="First_20_Page">
      <style:paragraph-properties style:page-number="auto">
        <style:tab-stops/>
      </style:paragraph-properties>
      <style:text-properties officeooo:rsid="0005806c"/>
    </style:style>
    <style:style style:name="P21" style:family="paragraph" style:parent-style-name="Subtitle" style:list-style-name="">
      <style:text-properties officeooo:rsid="00075f09"/>
    </style:style>
    <style:style style:name="T1" style:family="text">
      <style:text-properties officeooo:rsid="000b6c4f"/>
    </style:style>
    <style:style style:name="T2" style:family="text">
      <style:text-properties officeooo:rsid="0007de93"/>
    </style:style>
    <style:style style:name="T3" style:family="text">
      <style:text-properties officeooo:rsid="0005806c"/>
    </style:style>
    <style:style style:name="T4" style:family="text">
      <style:text-properties officeooo:rsid="000638e7"/>
    </style:style>
    <style:style style:name="T5" style:family="text">
      <style:text-properties officeooo:rsid="000701af"/>
    </style:style>
    <style:style style:name="T6" style:family="text">
      <style:text-properties officeooo:rsid="0009b3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h text:style-name="P18" text:outline-level="1"/>
      <text:h text:style-name="P18" text:outline-level="1">コンピュータ理工学実験レポート</text:h>
      <text:h text:style-name="P21" text:outline-level="1">ネットワーキングにおける<text:span text:style-name="T6">帯域と遅延の</text:span>相関関係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9" text:outline-level="1">123456</text:h>
      <text:h text:style-name="P18" text:outline-level="1">産大太郎</text:h>
      <text:h text:style-name="P15" text:outline-level="1">１．実験の目的</text:h>
      <text:h text:style-name="P16" text:outline-level="2">１．１　最初の実験目的</text:h>
      <text:p text:style-name="P3">本実験の目的は以下の通りである．本実験の目的は以下の通りである．本実験の目的は以下の通りである．本実験の目的は以下の通りである．本実験の目的は以下の通りである．</text:p>
      <text:p text:style-name="P3">本実験の目的の２段落目である．本実験の目的の２段落目である．本実験の目的の２段落目である．本実験の目的の２段落目である．本実験の目的の２段落目である．本実験の目的の２段落目である．本実験の目的の２段落目である．</text:p>
      <text:p text:style-name="P8"><text:span text:style-name="T3">実験目的の</text:span><text:span text:style-name="T5">third paragraphである．</text:span><text:span text:style-name="T3">実験目的の</text:span><text:span text:style-name="T5">third paragraphである．</text:span><text:span text:style-name="T3">実験目的の</text:span><text:span text:style-name="T5">third paragraphである．</text:span><text:span text:style-name="T3">実験目的の</text:span><text:span text:style-name="T5">third paragraphである．</text:span><text:span text:style-name="T3">実験目的の</text:span><text:span text:style-name="T5">third paragraphである．</text:span><text:span text:style-name="T3">実験目的の</text:span><text:span text:style-name="T5">third paragraphである．</text:span><text:span text:style-name="T3">実験目的の</text:span><text:span text:style-name="T5">third paragraphである．</text:span></text:p>
      <text:p text:style-name="P7">本実験の目的は以下の通りである．本実験の目的は以下の通りである．本実験の目的は以下の通りである．本実験の目的は以下の通りである．本実験の目的は以下の通りである．</text:p>
      <text:h text:style-name="Heading_20_2" text:outline-level="2">１．２　補足的な実験目的</text:h>
      <text:p text:style-name="P7">本実験の目的の２段落目である．本実験の目的の２段落目である．本実験の目的の２段落目である．本実験の目的の２段落目である．本実験の目的の２段落目である．本実験の目的の２段落目である．本実験の目的の２段落目である．</text:p>
      <text:p text:style-name="P9"><text:span text:style-name="T3">実験目的の</text:span><text:span text:style-name="T5">third paragraphである．</text:span><text:span text:style-name="T3">実験目的の</text:span><text:span text:style-name="T5">third paragraphである．</text:span><text:span text:style-name="T3">実験目的の</text:span><text:span text:style-name="T5">third paragraphである．</text:span><text:span text:style-name="T3">実験目的の</text:span><text:span text:style-name="T5">third paragraphである．</text:span><text:span text:style-name="T3">実験目的の</text:span><text:span text:style-name="T5">third paragraphである．</text:span><text:span text:style-name="T3">実験目的の</text:span><text:span text:style-name="T5">third paragraphである．</text:span><text:span text:style-name="T3">実験目的の</text:span><text:span text:style-name="T5">third paragraphである．</text:span></text:p>
      <text:p text:style-name="P7">本実験の目的は以下の通りである．本実験の目的は以下の通りである．本実験の目的は以下の通りである．本実験の目的は以下の通りである．本実験の目的は以下の通りである．</text:p>
      <text:p text:style-name="P7">本実験の目的の２段落目である．本実験の目的の２段落目である．本実験の目的の２段落目である．本実験の目的の２段落目である．本実験の目的の２段落目である．本実験の目的の２段落目である．本実験の目的の２段落目である．</text:p>
      <text:p text:style-name="P9"><text:span text:style-name="T3">実験目的の</text:span><text:span text:style-name="T5">third paragraphである．</text:span><text:span text:style-name="T3">実験目的の</text:span><text:span text:style-name="T5">third paragraphである．</text:span><text:span text:style-name="T3">実験目的の</text:span><text:span text:style-name="T5">third paragraphである．</text:span><text:span text:style-name="T3">実験目的の</text:span><text:span text:style-name="T5">third paragraphである．</text:span><text:span text:style-name="T3">実験目的の</text:span><text:span text:style-name="T5">third paragraphである．</text:span><text:span text:style-name="T3">実験目的の</text:span><text:span text:style-name="T5">third paragraphである．</text:span><text:span text:style-name="T3">実験目的の</text:span><text:span text:style-name="T5">third paragraphである．</text:span></text:p>
      <text:p text:style-name="P7">本実験の目的は以下の通りである．本実験の目的は以下の通りである．本実験の目的は以下の通りである．本実験の目的は以下の通りである．本実験の目的は以下の通りである．</text:p>
      <text:p text:style-name="P7">本実験の目的の２段落目である．本実験の目的の２段落目である．本実験の目的の２段落目である．本実験の目的の２段落目である．本実験の目的の２段落目である．本実験の目的の２段落目である．本実験の目的の２段落目である．</text:p>
      <text:p text:style-name="P9"><text:span text:style-name="T3">実験目的の</text:span><text:span text:style-name="T5">third paragraphである．</text:span><text:span text:style-name="T3">実験目的の</text:span><text:span text:style-name="T5">third paragraphである．</text:span><text:span text:style-name="T3">実験目的の</text:span><text:span text:style-name="T5">third paragraphである．</text:span><text:span text:style-name="T3">実験目的の</text:span><text:span text:style-name="T5">third paragraphである．</text:span><text:span text:style-name="T3">実験目的の</text:span><text:span text:style-name="T5">third paragraphである．</text:span><text:span text:style-name="T3">実験目的の</text:span><text:span text:style-name="T5">third paragraphである．</text:span><text:span text:style-name="T3">実験目的の</text:span><text:span text:style-name="T5">third paragraphである．</text:span></text:p>
      <text:h text:style-name="P13" text:outline-level="1"><text:soft-page-break/>２．実験の方法</text:h>
      <text:h text:style-name="P16" text:outline-level="2">２．１　予備的実験の方法</text:h>
      <text:p text:style-name="P2"><text:span text:style-name="T3">本実験は以下</text:span><text:span text:style-name="T4">に記述する</text:span><text:span text:style-name="T3">方法で行った．本実験は以下</text:span><text:span text:style-name="T4">に記述する</text:span><text:span text:style-name="T3">方法で行った．本実験は以下</text:span><text:span text:style-name="T4">に記述する</text:span><text:span text:style-name="T3">方法で行った．本実験は以下</text:span><text:span text:style-name="T4">に記述する</text:span><text:span text:style-name="T3">方法で行った．本実験は以下</text:span><text:span text:style-name="T4">に記述する</text:span><text:span text:style-name="T3">方法で行った．本実験は以下</text:span><text:span text:style-name="T4">に記述する</text:span><text:span text:style-name="T3">方法で行った．本実験は以下</text:span><text:span text:style-name="T4">に記述する</text:span><text:span text:style-name="T3">方法で行った．</text:span></text:p>
      <text:p text:style-name="P3">実験方法の２段落目である．実験方法の２段落目である．実験方法の２段落目である．実験方法の２段落目である．実験方法の２段落目である．実験方法の２段落目である．</text:p>
      <text:p text:style-name="P8"><text:span text:style-name="T3">実験方法の</text:span><text:span text:style-name="T5">third paragraphとなっている．</text:span><text:span text:style-name="T3">実験方法の</text:span><text:span text:style-name="T5">third paragraphとなっている．</text:span><text:span text:style-name="T3">実験方法の</text:span><text:span text:style-name="T5">third paragraphとなっている．</text:span><text:span text:style-name="T3">実験方法の</text:span><text:span text:style-name="T5">third paragraphとなっている．</text:span><text:span text:style-name="T3">実験方法の</text:span><text:span text:style-name="T5">third paragraphとなっている．</text:span><text:span text:style-name="T3">実験方法の</text:span><text:span text:style-name="T5">third paragraphとなっている．</text:span></text:p>
      <text:p text:style-name="P9"><text:span text:style-name="T3">本実験は以下</text:span><text:span text:style-name="T4">に記述する</text:span><text:span text:style-name="T3">方法で行った．本実験は以下</text:span><text:span text:style-name="T4">に記述する</text:span><text:span text:style-name="T3">方法で行った．本実験は以下</text:span><text:span text:style-name="T4">に記述する</text:span><text:span text:style-name="T3">方法で行った．本実験は以下</text:span><text:span text:style-name="T4">に記述する</text:span><text:span text:style-name="T3">方法で行った．本実験は以下</text:span><text:span text:style-name="T4">に記述する</text:span><text:span text:style-name="T3">方法で行った．本実験は以下</text:span><text:span text:style-name="T4">に記述する</text:span><text:span text:style-name="T3">方法で行った．本実験は以下</text:span><text:span text:style-name="T4">に記述する</text:span><text:span text:style-name="T3">方法で行った．</text:span></text:p>
      <text:p text:style-name="P7">実験方法の２段落目である．実験方法の２段落目である．実験方法の２段落目である．実験方法の２段落目である．実験方法の２段落目である．実験方法の２段落目である．</text:p>
      <text:p text:style-name="P9"><text:span text:style-name="T3">実験方法の</text:span><text:span text:style-name="T5">third paragraphとなっている．</text:span><text:span text:style-name="T3">実験方法の</text:span><text:span text:style-name="T5">third paragraphとなっている．</text:span><text:span text:style-name="T3">実験方法の</text:span><text:span text:style-name="T5">third paragraphとなっている．</text:span><text:span text:style-name="T3">実験方法の</text:span><text:span text:style-name="T5">third paragraphとなっている．</text:span><text:span text:style-name="T3">実験方法の</text:span><text:span text:style-name="T5">third paragraphとなっている．</text:span><text:span text:style-name="T3">実験方法の</text:span><text:span text:style-name="T5">third paragraphとなっている．</text:span></text:p>
      <text:h text:style-name="P17" text:outline-level="2">２．２　中心となる実験の方法</text:h>
      <text:p text:style-name="P9"><text:span text:style-name="T3">本実験は以下</text:span><text:span text:style-name="T4">に記述する</text:span><text:span text:style-name="T3">方法で行った．本実験は以下</text:span><text:span text:style-name="T4">に記述する</text:span><text:span text:style-name="T3">方法で行った．本実験は以下</text:span><text:span text:style-name="T4">に記述する</text:span><text:span text:style-name="T3">方法で行った．本実験は以下</text:span><text:span text:style-name="T4">に記述する</text:span><text:span text:style-name="T3">方法で行った．本実験は以下</text:span><text:span text:style-name="T4">に記述する</text:span><text:span text:style-name="T3">方法で行った．本実験は以下</text:span><text:span text:style-name="T4">に記述する</text:span><text:span text:style-name="T3">方法で行った．本実験は以下</text:span><text:span text:style-name="T4">に記述する</text:span><text:span text:style-name="T3">方法で行った．</text:span></text:p>
      <text:p text:style-name="P7">実験方法の２段落目である．実験方法の２段落目である．実験方法の２段落目である．実験方法の２段落目である．実験方法の２段落目である．実験方法の２段落目である．</text:p>
      <text:p text:style-name="P9"><text:span text:style-name="T3">実験方法の</text:span><text:span text:style-name="T5">third paragraphとなっている．</text:span><text:span text:style-name="T3">実験方法の</text:span><text:span text:style-name="T5">third paragraphとなっている．</text:span><text:span text:style-name="T3">実験方法の</text:span><text:span text:style-name="T5">third paragraphとなっている．</text:span><text:span text:style-name="T3">実験方法の</text:span><text:span text:style-name="T5">third paragraphとなっている．</text:span><text:span text:style-name="T3">実験方法の</text:span><text:span text:style-name="T5">third paragraphとなっている．</text:span><text:span text:style-name="T3">実験方法の</text:span><text:span text:style-name="T5">third paragraphとなっている．</text:span></text:p>
      <text:p text:style-name="P9"><text:span text:style-name="T3">本実験は以下</text:span><text:span text:style-name="T4">に記述する</text:span><text:span text:style-name="T3">方法で行った．本実験は以下</text:span><text:span text:style-name="T4">に記述する</text:span><text:span text:style-name="T3">方法で行った．本実験は以下</text:span><text:span text:style-name="T4">に記述する</text:span><text:span text:style-name="T3">方法で行った．本実験は以下</text:span><text:span text:style-name="T4">に記述する</text:span><text:span text:style-name="T3">方法で行った．本実験は以下</text:span><text:span text:style-name="T4">に記述する</text:span><text:span text:style-name="T3">方法で行った．本実験は以下</text:span><text:span text:style-name="T4">に記述する</text:span><text:span text:style-name="T3">方法で行った．本実験は以下</text:span><text:span text:style-name="T4">に記述する</text:span><text:span text:style-name="T3">方法で行った．</text:span></text:p>
      <text:p text:style-name="P7">実験方法の２段落目である．実験方法の２段落目である．実験方法の２段落目である．実験方法の２段落目である．実験方法の２段落目である．実験方法の２段落目である．</text:p>
      <text:p text:style-name="P9"><text:span text:style-name="T3">実験方法の</text:span><text:span text:style-name="T5">third paragraphとなっている．</text:span><text:span text:style-name="T3">実験方法の</text:span><text:span text:style-name="T5">third paragraphとなっている．</text:span><text:span text:style-name="T3">実験方法の</text:span><text:span text:style-name="T5">third paragraphとなっている．</text:span><text:span text:style-name="T3">実験方法の</text:span><text:span text:style-name="T5">third paragraphとなっている．</text:span><text:span text:style-name="T3">実験方法の</text:span><text:span text:style-name="T5">third paragraphとなっている．</text:span><text:span text:style-name="T3">実験方法の</text:span><text:span text:style-name="T5">third paragraphとなっている．</text:span></text:p>
      <text:p text:style-name="P10"/>
      <text:h text:style-name="P14" text:outline-level="1"><text:soft-page-break/>３．実験結果</text:h>
      <text:h text:style-name="P16" text:outline-level="2">３．１　主要な実験結果</text:h>
      <text:p text:style-name="P4">本実験の結果は以下のようにまとめられる．本実験の結果は以下のようにまとめられる．本実験の結果は以下のようにまとめられる．本実験の結果は以下のようにまとめられる．本実験の結果は以下のようにまとめられる．本実験の結果は以下のようにまとめられる．</text:p>
      <text:p text:style-name="P8"><text:span text:style-name="T3">実験結果の</text:span><text:span text:style-name="T5">2nd paragraphである．</text:span><text:span text:style-name="T3">実験結果の</text:span><text:span text:style-name="T5">2nd paragraphである．</text:span><text:span text:style-name="T3">実験結果の</text:span><text:span text:style-name="T5">2nd paragraphである．</text:span><text:span text:style-name="T3">実験結果の</text:span><text:span text:style-name="T5">2nd paragraphである．</text:span><text:span text:style-name="T3">実験結果の</text:span><text:span text:style-name="T5">2nd paragraphである．</text:span></text:p>
      <text:p text:style-name="P7">本実験の結果は以下のようにまとめられる．本実験の結果は以下のようにまとめられる．本実験の結果は以下のようにまとめられる．本実験の結果は以下のようにまとめられる．本実験の結果は以下のようにまとめられる．本実験の結果は以下のようにまとめられる．</text:p>
      <text:h text:style-name="Heading_20_2" text:outline-level="2">３．２　補足実験結果</text:h>
      <text:p text:style-name="P9"><text:span text:style-name="T3">実験結果の</text:span><text:span text:style-name="T5">2nd paragraphである．</text:span><text:span text:style-name="T3">実験結果の</text:span><text:span text:style-name="T5">2nd paragraphである．</text:span><text:span text:style-name="T3">実験結果の</text:span><text:span text:style-name="T5">2nd paragraphである．</text:span><text:span text:style-name="T3">実験結果の</text:span><text:span text:style-name="T5">2nd paragraphである．</text:span><text:span text:style-name="T3">実験結果の</text:span><text:span text:style-name="T5">2nd paragraphである．</text:span></text:p>
      <text:p text:style-name="P7">本実験の結果は以下のようにまとめられる．本実験の結果は以下のようにまとめられる．本実験の結果は以下のようにまとめられる．本実験の結果は以下のようにまとめられる．本実験の結果は以下のようにまとめられる．本実験の結果は以下のようにまとめられる．</text:p>
      <text:p text:style-name="P9"><text:span text:style-name="T3">実験結果の</text:span><text:span text:style-name="T5">2nd paragraphである．</text:span><text:span text:style-name="T3">実験結果の</text:span><text:span text:style-name="T5">2nd paragraphである．</text:span><text:span text:style-name="T3">実験結果の</text:span><text:span text:style-name="T5">2nd paragraph</text:span><text:span text:style-name="T5">である．</text:span><text:span text:style-name="T3">実験結果の</text:span><text:span text:style-name="T5">2nd paragraphである．</text:span><text:span text:style-name="T3">実験結果の</text:span><text:span text:style-name="T5">2nd paragraphである．</text:span></text:p>
      <text:h text:style-name="P14" text:outline-level="1">４．考察</text:h>
      <text:h text:style-name="P16" text:outline-level="2">４．１　実験結果に対する直接的考察</text:h>
      <text:p text:style-name="P5">上記の実験結果から考えられる考察結果を述べる．上記の実験結果から考えられる考察結果を述べる．上記の実験結果から考えられる考察結果を述べる．上記の実験結果から考えられる考察結果を述べる．上記の実験結果から考えられる考察結果を述べる．</text:p>
      <text:p text:style-name="P8"><text:span text:style-name="T3">さらに</text:span><text:span text:style-name="T5"> addtionalな考察も述べる．</text:span><text:span text:style-name="T3">さらに</text:span><text:span text:style-name="T5"> addtionalな考察も述べる．</text:span><text:span text:style-name="T3">さらに</text:span><text:span text:style-name="T5"> addtionalな考察も述べる．</text:span><text:span text:style-name="T3">さらに</text:span><text:span text:style-name="T5"> addtionalな考察も述べる．</text:span><text:span text:style-name="T3">さらに</text:span><text:span text:style-name="T5"> addtionalな考察も述べる．</text:span><text:span text:style-name="T3">さらに</text:span><text:span text:style-name="T5"> addtionalな考察も述べる．</text:span><text:span text:style-name="T3">さらに</text:span><text:span text:style-name="T5"> addtionalな考察も述べる．</text:span><text:span text:style-name="T3">さらに</text:span><text:span text:style-name="T5"> addtionalな考察も述べる．</text:span></text:p>
      <text:p text:style-name="P7">上記の実験結果から考えられる考察結果を述べる．上記の実験結果から考えられる考察結果を述べる．上記の実験結果から考えられる考察結果を述べる．上記の実験結果から考えられる考察結果を述べる．上記の実験結果から考えられる考察結果を述べる．</text:p>
      <text:h text:style-name="Heading_20_2" text:outline-level="2">４．２　実験全般を俯瞰した考察</text:h>
      <text:p text:style-name="P9"><text:span text:style-name="T3">さらに</text:span><text:span text:style-name="T5"> addtionalな考察も述べる．</text:span><text:span text:style-name="T3">さらに</text:span><text:span text:style-name="T5"> addtionalな考察も述べる．</text:span><text:span text:style-name="T3">さらに</text:span><text:span text:style-name="T5"> addtionalな考察も述</text:span><text:soft-page-break/><text:span text:style-name="T5">べる．</text:span><text:span text:style-name="T3">さらに</text:span><text:span text:style-name="T5"> addtionalな考察も述べる．</text:span><text:span text:style-name="T3">さらに</text:span><text:span text:style-name="T5"> addtionalな考察も述べる．</text:span><text:span text:style-name="T3">さらに</text:span><text:span text:style-name="T5"> addtionalな考察も述べる．</text:span><text:span text:style-name="T3">さらに</text:span><text:span text:style-name="T5"> addtionalな考察も述べる．</text:span><text:span text:style-name="T3">さらに</text:span><text:span text:style-name="T5"> addtionalな考察も述べる．</text:span></text:p>
      <text:p text:style-name="P7">上記の実験結果から考えられる考察結果を述べる．上記の実験結果から考えられる考察結果を述べる．上記の実験結果から考えられる考察結果を述べる．上記の実験結果から考えられる考察結果を述べる．上記の実験結果から考えられる考察結果を述べる．</text:p>
      <text:p text:style-name="P9"><text:span text:style-name="T3">さらに</text:span><text:span text:style-name="T5"> addtionalな考察も述べる．</text:span><text:span text:style-name="T3">さらに</text:span><text:span text:style-name="T5"> addtionalな考察も述べる．</text:span><text:span text:style-name="T3">さらに</text:span><text:span text:style-name="T5"> addtionalな考察も述べる．</text:span><text:span text:style-name="T3">さらに</text:span><text:span text:style-name="T5"> addtionalな考察も述べる．</text:span><text:span text:style-name="T3">さらに</text:span><text:span text:style-name="T5"> addtionalな考察も述べる．</text:span><text:span text:style-name="T3">さらに</text:span><text:span text:style-name="T5"> addtionalな考察も述べる．</text:span><text:span text:style-name="T3">さらに</text:span><text:span text:style-name="T5"> addtionalな考察も述べる．</text:span><text:span text:style-name="T3">さらに</text:span><text:span text:style-name="T5"> addtionalな考察も述べる．</text:span></text:p>
      <text:p text:style-name="P10"/>
      <text:h text:style-name="P13" text:outline-level="1">５．まとめ</text:h>
      <text:p text:style-name="P3">本実験の成果についてまとめる．本実験の成果についてまとめる．本実験の成果についてまとめる．本実験の成果についてまとめる．本実験の成果についてまとめる．本実験の成果についてまとめる．本実験の成果についてまとめる．</text:p>
      <text:p text:style-name="P6">さらに実験成果について言及する．さらに実験成果について言及する．さらに実験成果について言及する．さらに実験成果について言及する．</text:p>
      <text:p text:style-name="P7">本実験の成果についてまとめる．本実験の成果についてまとめる．本実験の成果についてまとめる．本実験の成果についてまとめる．本実験の成果についてまとめる．本実験の成果についてまとめる．本実験の成果についてまとめる．</text:p>
      <text:p text:style-name="P7">さらに実験成果について言及する．さらに実験成果について言及する．さらに実験成果について言及する．さらに実験成果について言及する．</text:p>
      <text:p text:style-name="P7"/>
      <text:h text:style-name="Heading_20_1" text:outline-level="1">参考文献</text:h>
      <text:p text:style-name="P11">[1] 竹下隆史他　著，マスタリングTCP/IP 入門編 第５版, オーム社，2012</text:p>
      <text:p text:style-name="P11">[2] 渡邊郁郎　著，ここが知りたいTCP/IP FAQ，エーアイ出版，2000年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1" svg:font-family="'Arial Unicode MS'" style:font-family-generic="swiss"/>
    <style:font-face style:name="ヒラギノ明朝 ProN W3" svg:font-family="'ヒラギノ明朝 ProN W3'" style:font-adornments="標準" style:font-pitch="variable"/>
    <style:font-face style:name="ヒラギノ角ゴ ProN W31" svg:font-family="'ヒラギノ角ゴ ProN W3'" style:font-adornments="太字" style:font-pitch="variable"/>
    <style:font-face style:name="ヒラギノ角ゴ ProN W32" svg:font-family="'ヒラギノ角ゴ ProN W3'" style:font-adornments="太字斜体" style:font-pitch="variable"/>
    <style:font-face style:name="ヒラギノ角ゴ ProN W33" svg:font-family="'ヒラギノ角ゴ ProN W3'" style:font-adornments="斜体" style:font-pitch="variable"/>
    <style:font-face style:name="ヒラギノ角ゴ ProN W3" svg:font-family="'ヒラギノ角ゴ ProN W3'" style:font-adornments="標準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ヒラギノ明朝 ProN W31" svg:font-family="'ヒラギノ明朝 ProN W3'" style:font-family-generic="system" style:font-pitch="variable"/>
    <style:font-face style:name="ヒラギノ角ゴ ProN W34" svg:font-family="'ヒラギノ角ゴ ProN W3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ヒラギノ明朝 ProN W31" style:font-size-asian="10.5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ヒラギノ角ゴ ProN W3" fo:font-size="14pt" fo:font-weight="250" style:font-name-asian="ヒラギノ角ゴ ProN W34" style:font-size-asian="14pt" style:font-weight-asian="250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style:register-true="true" fo:text-indent="0cm" style:auto-text-indent="true"/>
      <style:text-properties style:font-name="ヒラギノ明朝 ProN W3" fo:font-size="10.5pt" fo:font-weight="250" style:font-size-asian="10.5pt" style:font-weight-asian="250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ヒラギノ角ゴ ProN W3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style:font-name="ヒラギノ角ゴ ProN W3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ヒラギノ角ゴ ProN W33"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ヒラギノ角ゴ ProN W31"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ヒラギノ角ゴ ProN W3" fo:font-size="10.5pt" fo:font-weight="250" style:font-name-asian="ヒラギノ角ゴ ProN W3" style:font-size-asian="10.5pt" style:font-weight-asian="250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ヒラギノ明朝 ProN W3" fo:font-size="10.5pt" fo:font-weight="250" style:font-size-asian="10.5pt" style:font-weight-asian="250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7de93" officeooo:paragraph-rsid="0007de93"/>
    </style:style>
    <style:style style:name="MT1" style:family="text">
      <style:text-properties officeooo:rsid="000b6c4f"/>
    </style:style>
    <style:style style:name="MT2" style:family="text">
      <style:text-properties officeooo:rsid="0007de9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コンピュータ理工学実験レポート　<text:span text:style-name="MT1">123456 産大太郎</text:span></text:p>
      </style:header>
      <style:footer>
        <text:p text:style-name="Footer"><text:span text:style-name="MT2">- </text:span><text:page-number text:select-page="current">2</text:page-number> <text:span text:style-name="MT2">-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omoto Eitetsu</meta:initial-creator>
    <meta:creation-date>2013-04-21T21:33:19</meta:creation-date>
    <dc:date>2013-04-22T12:14:35</dc:date>
    <meta:editing-duration>PT51M13S</meta:editing-duration>
    <meta:editing-cycles>10</meta:editing-cycles>
    <meta:generator>LibreOffice/4.0.2.2$MacOSX_x86 LibreOffice_project/4c82dcdd6efcd48b1d8bba66bfe1989deee49c3</meta:generator>
    <meta:document-statistic meta:table-count="0" meta:image-count="0" meta:object-count="0" meta:page-count="6" meta:paragraph-count="62" meta:word-count="3942" meta:character-count="5051" meta:non-whitespace-character-count="4940"/>
  </office:meta>
</office:document-meta>
</file>